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28.196cm"/>
    </style:style>
    <style:style style:name="co8" style:family="table-column">
      <style:table-column-properties fo:break-before="auto" style:column-width="7.616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7.391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5.068cm"/>
    </style:style>
    <style:style style:name="co14" style:family="table-column">
      <style:table-column-properties fo:break-before="auto" style:column-width="7.138cm"/>
    </style:style>
    <style:style style:name="co15" style:family="table-column">
      <style:table-column-properties fo:break-before="auto" style:column-width="4.591cm"/>
    </style:style>
    <style:style style:name="co16" style:family="table-column">
      <style:table-column-properties fo:break-before="auto" style:column-width="9.687cm"/>
    </style:style>
    <style:style style:name="co17" style:family="table-column">
      <style:table-column-properties fo:break-before="auto" style:column-width="2.745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6.916cm"/>
    </style:style>
    <style:style style:name="co20" style:family="table-column">
      <style:table-column-properties fo:break-before="auto" style:column-width="6.214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10613-72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7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 POR MOTIVO DE FÉRIAS, CONFORME ATO PRESI 10016575</text:p>
          </table:table-cell>
          <table:table-cell office:value-type="string" calcext:value-type="string">
            <text:p>15/04/2020 as 18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14.21" calcext:value-type="float">
            <text:p>R$614,21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583-0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6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3/04/2020 as 17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9586-54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27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3/04/2020 as 17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1</text:p>
          </table:table-cell>
          <table:table-cell office:value-type="string" calcext:value-type="string">
            <text:p>0009585-69.2020.4.01.8000</text:p>
          </table:table-cell>
          <table:table-cell office:value-type="string" calcext:value-type="string">
            <text:p>ALYSSON MAIA FONTENELE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RA UNICA DA SSJ APARECIDA DE GOIÂNIA</text:p>
          </table:table-cell>
          <table:table-cell office:value-type="string" calcext:value-type="string">
            <text:p>AVS-26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e desembargador licenciado</text:p>
          </table:table-cell>
          <table:table-cell office:value-type="string" calcext:value-type="string">
            <text:p>20/04/2020 as 24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YALA SANTANA TOR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1</text:p>
          </table:table-cell>
          <table:table-cell office:value-type="string" calcext:value-type="string">
            <text:p>0009811-74.2020.4.01.8000</text:p>
          </table:table-cell>
          <table:table-cell office:value-type="string" calcext:value-type="string">
            <text:p>ALYSSON MAIA FONTENELE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RA UNICA DA SSJ APARECIDA DE GOIÂNIA</text:p>
          </table:table-cell>
          <table:table-cell office:value-type="string" calcext:value-type="string">
            <text:p>AVS-27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e desembargador licenciado</text:p>
          </table:table-cell>
          <table:table-cell office:value-type="string" calcext:value-type="string">
            <text:p>27/04/2020 as 30/04/2020</text:p>
          </table:table-cell>
          <table:table-cell table:style-name="ce5" office:value-type="string" calcext:value-type="string">
            <text:p>30/04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YALA SANTANA TOR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4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09810-89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AVS-27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aérea e diárias para Juiz Federal Convocado em Auxílio à Presidência.</text:p>
          </table:table-cell>
          <table:table-cell office:value-type="string" calcext:value-type="string">
            <text:p>19/04/2020 as 24/04/2020</text:p>
          </table:table-cell>
          <table:table-cell table:style-name="ce5" office:value-type="string" calcext:value-type="string">
            <text:p>24/04/2020</text:p>
          </table:table-cell>
          <table:table-cell office:value-type="string" calcext:value-type="string">
            <text:p>RP-11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13.57" calcext:value-type="float">
            <text:p>R$313,5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ARIA DO PERPETUO SOCORRO REG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4/04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09808-22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AVS-27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7/04/2020 as 30/04/2020</text:p>
          </table:table-cell>
          <table:table-cell table:style-name="ce5" office:value-type="string" calcext:value-type="string">
            <text:p>27/04/2020</text:p>
          </table:table-cell>
          <table:table-cell office:value-type="string" calcext:value-type="string">
            <text:p>RP-11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96.59" calcext:value-type="float">
            <text:p>R$596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4/04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0/04/2020</text:p>
          </table:table-cell>
          <table:table-cell office:value-type="string" calcext:value-type="string">
            <text:p>RP-11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08.57" calcext:value-type="float">
            <text:p>R$408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10615-42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7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SUAS FÉRIAS REGULAMENTARES, CONFORME ATO PRESI 10016575</text:p>
          </table:table-cell>
          <table:table-cell office:value-type="string" calcext:value-type="string">
            <text:p>20/04/2020 as 24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2" calcext:value-type="float">
            <text:p>R$757,4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10614-57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7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SUAS FÉRIAS REGULAMENTARES, CONFORME ATO PRESI 10016575</text:p>
          </table:table-cell>
          <table:table-cell office:value-type="string" calcext:value-type="string">
            <text:p>26/04/2020 as 30/04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2" calcext:value-type="float">
            <text:p>R$757,4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0617-1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7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convoca conforme ato presi 5799874 para auxilio a VIPRE</text:p>
          </table:table-cell>
          <table:table-cell office:value-type="string" calcext:value-type="string">
            <text:p>27/04/2020 as 01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9/04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0616-2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27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DO PARA VIPRE CONFORME ATO PRESI 5799874</text:p>
          </table:table-cell>
          <table:table-cell office:value-type="string" calcext:value-type="string">
            <text:p>04/05/2020 as 08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9/04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0619-79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4/05/2020 as 08/05/2020</text:p>
          </table:table-cell>
          <table:table-cell table:style-name="ce5" office:value-type="string" calcext:value-type="string">
            <text:p>04/05/2020</text:p>
          </table:table-cell>
          <table:table-cell office:value-type="string" calcext:value-type="string">
            <text:p>RP-TRF1-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95.69" calcext:value-type="float">
            <text:p>R$1.495,6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30/04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8/05/2020</text:p>
          </table:table-cell>
          <table:table-cell office:value-type="string" calcext:value-type="string">
            <text:p>RP-TRF1-1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06.57" calcext:value-type="float">
            <text:p>R$806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0620-64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1/05/2020 as 15/05/2020</text:p>
          </table:table-cell>
          <table:table-cell table:style-name="ce5" office:value-type="string" calcext:value-type="string">
            <text:p>11/05/2020</text:p>
          </table:table-cell>
          <table:table-cell office:value-type="string" calcext:value-type="string">
            <text:p>RP-TRF1-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81.59" calcext:value-type="float">
            <text:p>R$481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30/04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5/05/2020</text:p>
          </table:table-cell>
          <table:table-cell office:value-type="string" calcext:value-type="string">
            <text:p>RP-TRF1-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16.57" calcext:value-type="float">
            <text:p>R$216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1:59:04</meta:creation-date>
    <dc:date>2020-05-27T22:39:45</dc:date>
    <meta:generator>LibreOffice/6.3.6.2$Windows_X86_64 LibreOffice_project/2196df99b074d8a661f4036fca8fa0cbfa33a497</meta:generator>
    <meta:document-statistic meta:table-count="1" meta:cell-count="42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